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2</text:p>
          </table:table-cell>
          <table:table-cell table:number-columns-repeated="4" table:style-name="ce10"/>
          <table:table-cell office:value-type="string" table:style-name="ce12">
            <text:p>0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6290</text:p>
          </table:table-cell>
          <table:covered-table-cell/>
          <table:table-cell office:value-type="float" office:value="262336.8" table:style-name="ce20">
            <text:p>262336,80</text:p>
          </table:table-cell>
          <table:table-cell office:value-type="string" table:number-columns-spanned="2" table:number-rows-spanned="1" table:style-name="ce2">
            <text:p>25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26200D8B4E172D56013B0D4671BE3C291A7B06AFDE5A894E127362581DE10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08T07:14:08Z</meta:creation-date>
    <dc:date>2024-08-08T07:14:08Z</dc:date>
  </office:meta>
</office:document-meta>
</file>